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 fo:margin-right="-0.3465in"/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 fo:margin-right="-0.3465in"/>
    </style:style>
    <style:style style:name="T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 fo:margin-right="-0.3465in"/>
    </style:style>
    <style:style style:name="T6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margin-bottom="0.0833in" fo:line-height="115%" fo:margin-right="-0.3465in"/>
    </style:style>
    <style:style style:name="T8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 fo:margin-right="-0.3465in"/>
    </style:style>
    <style:style style:name="T12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Arial"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center" fo:line-height="115%">
        <style:tab-stops>
          <style:tab-stop style:type="left" style:position="0.7118in"/>
          <style:tab-stop style:type="left" style:position="3.4458in"/>
        </style:tab-stops>
      </style:paragraph-properties>
    </style:style>
    <style:style style:name="T26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7118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28" style:parent-style-name="Standard" style:list-style-name="LFO18" style:family="paragraph">
      <style:paragraph-properties fo:margin-bottom="0.0833in" fo:line-height="115%" fo:margin-left="0.4451in" fo:text-indent="-0.2479in">
        <style:tab-stops/>
      </style:paragraph-properties>
    </style:style>
    <style:style style:name="T29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30" style:parent-style-name="Standard" style:list-style-name="LFO18" style:family="paragraph">
      <style:paragraph-properties fo:margin-bottom="0.0833in" fo:line-height="115%" fo:margin-left="0.4451in" fo:text-indent="-0.2479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32" style:parent-style-name="Teksttreści2" style:family="paragraph">
      <style:paragraph-properties fo:text-align="justify" fo:margin-top="0in" fo:margin-bottom="0in" fo:line-height="115%" fo:text-indent="0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T34" style:parent-style-name="Domyślnaczcionkaakapitu" style:family="text">
      <style:text-properties style:font-name="Arial" style:font-name-complex="Arial" fo:color="#00000A"/>
    </style:style>
    <style:style style:name="P35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color="#00000A"/>
    </style:style>
    <style:style style:name="T37" style:parent-style-name="Domyślnaczcionkaakapitu" style:family="text">
      <style:text-properties style:font-name="Arial" style:font-name-complex="Arial" fo:color="#00000A"/>
    </style:style>
    <style:style style:name="T38" style:parent-style-name="Domyślnaczcionkaakapitu" style:family="text">
      <style:text-properties style:font-name="Arial" style:font-name-complex="Arial" fo:color="#00000A" style:text-position="super 63.6%"/>
    </style:style>
    <style:style style:name="T39" style:parent-style-name="Domyślnaczcionkaakapitu" style:family="text">
      <style:text-properties style:font-name="Arial" style:font-name-complex="Arial" fo:color="#00000A"/>
    </style:style>
    <style:style style:name="T40" style:parent-style-name="Domyślnaczcionkaakapitu" style:family="text">
      <style:text-properties style:font-name="Arial" style:font-name-complex="Arial" fo:color="#00000A" style:text-position="super 63.6%"/>
    </style:style>
    <style:style style:name="T41" style:parent-style-name="Domyślnaczcionkaakapitu" style:family="text">
      <style:text-properties style:font-name="Arial" style:font-name-complex="Arial" fo:color="#00000A"/>
    </style:style>
    <style:style style:name="T42" style:parent-style-name="Domyślnaczcionkaakapitu" style:family="text">
      <style:text-properties style:font-name="Arial" style:font-name-complex="Arial" fo:color="#00000A"/>
    </style:style>
    <style:style style:name="T43" style:parent-style-name="Domyślnaczcionkaakapitu" style:family="text">
      <style:text-properties style:font-name="Arial" style:font-name-complex="Arial" fo:color="#00000A"/>
    </style:style>
    <style:style style:name="P44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color="#00000A"/>
    </style:style>
    <style:style style:name="P46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color="#00000A"/>
    </style:style>
    <style:style style:name="T48" style:parent-style-name="Domyślnaczcionkaakapitu" style:family="text">
      <style:text-properties style:font-name="Arial" style:font-name-complex="Arial" fo:color="#00000A"/>
    </style:style>
    <style:style style:name="P49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color="#00000A"/>
    </style:style>
    <style:style style:name="T51" style:parent-style-name="Domyślnaczcionkaakapitu" style:family="text">
      <style:text-properties style:font-name="Arial" style:font-name-complex="Arial" fo:color="#00000A"/>
    </style:style>
    <style:style style:name="P52" style:parent-style-name="Teksttreści2" style:list-style-name="LFO19" style:family="paragraph">
      <style:paragraph-properties fo:text-align="justify" fo:margin-top="0in" fo:margin-bottom="0in" fo:line-height="115%" fo:margin-left="0.5in">
        <style:tab-stops>
          <style:tab-stop style:type="left" style:position="-0.2041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color="#00000A"/>
    </style:style>
    <style:style style:name="P54" style:parent-style-name="Teksttreści2" style:family="paragraph">
      <style:paragraph-properties fo:text-align="justify" fo:margin-top="0in" fo:margin-bottom="0.0833in" fo:line-height="115%" fo:margin-left="0.3937in" fo:text-indent="0in">
        <style:tab-stops>
          <style:tab-stop style:type="left" style:position="-0.1437in"/>
          <style:tab-stop style:type="left" style:position="-0.0979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color="#00000A"/>
    </style:style>
    <style:style style:name="T56" style:parent-style-name="Domyślnaczcionkaakapitu" style:family="text">
      <style:text-properties style:font-name="Arial" style:font-name-complex="Arial" fo:color="#00000A"/>
    </style:style>
    <style:style style:name="T57" style:parent-style-name="Domyślnaczcionkaakapitu" style:family="text">
      <style:text-properties style:font-name="Arial" style:font-name-complex="Arial" fo:color="#00000A"/>
    </style:style>
    <style:style style:name="P58" style:parent-style-name="Teksttreści2" style:list-style-name="LFO20" style:family="paragraph">
      <style:paragraph-properties fo:text-align="justify" fo:margin-top="0in" fo:margin-bottom="0.0833in" fo:line-height="115%" fo:margin-left="0.4958in" fo:text-indent="-0.2479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59" style:parent-style-name="Teksttreści2" style:list-style-name="LFO20" style:family="paragraph">
      <style:paragraph-properties fo:text-align="justify" fo:margin-top="0in" fo:margin-bottom="0.0833in" fo:line-height="115%" fo:margin-left="0.4958in" fo:text-indent="-0.2479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60" style:parent-style-name="Teksttreści2" style:list-style-name="LFO20" style:family="paragraph">
      <style:paragraph-properties fo:text-align="justify" fo:margin-top="0in" fo:margin-bottom="0.0833in" fo:line-height="115%" fo:margin-left="0.4958in" fo:text-indent="-0.2479in">
        <style:tab-stops>
          <style:tab-stop style:type="left" style:position="-0.2in"/>
        </style:tab-stops>
      </style:paragraph-properties>
      <style:text-properties style:font-name="Arial" style:font-name-complex="Arial"/>
    </style:style>
    <style:style style:name="P61" style:parent-style-name="Teksttreści2" style:list-style-name="LFO20" style:family="paragraph">
      <style:paragraph-properties fo:text-align="justify" fo:margin-top="0in" fo:margin-bottom="0in" fo:line-height="115%">
        <style:tab-stops>
          <style:tab-stop style:type="left" style:position="-1.2041in"/>
        </style:tab-stops>
      </style:paragraph-properties>
      <style:text-properties style:font-name="Arial" style:font-name-complex="Arial"/>
    </style:style>
    <style:style style:name="P62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  <style:text-properties style:font-name="Arial" style:font-name-asian="Times New Roman" fo:font-size="11pt" style:font-size-asian="11pt" style:font-size-complex="11pt"/>
    </style:style>
    <style:style style:name="P66" style:parent-style-name="Standard" style:family="paragraph">
      <style:paragraph-properties fo:text-align="center" fo:line-height="115%">
        <style:tab-stops>
          <style:tab-stop style:type="left" style:position="0.7083in"/>
        </style:tab-stops>
      </style:paragraph-properties>
    </style:style>
    <style:style style:name="T67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0.7083in"/>
        </style:tab-stops>
      </style:paragraph-properties>
    </style:style>
    <style:style style:name="T6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/>UCHWAŁA NR SOK.0007</text:span><text:span text:style-name="T4">.6.2022</text:span></text:p>
      <text:p text:style-name="P5"><text:span text:style-name="T6">RADY GMINY JEDNOROŻEC</text:span></text:p>
      <text:p text:style-name="P7"><text:span text:style-name="T8">z dnia<text:s/></text:span><text:span text:style-name="T9">27 stycznia 2022<text:s/></text:span><text:span text:style-name="T10">roku</text:span></text:p>
      <text:p text:style-name="P11"><text:span text:style-name="T12">w sprawie zmiany uchwały Rady Gminy Jednorożec nr<text:s/></text:span><text:span text:style-name="T13">SOK.0007.79.2021 z dnia<text:s/></text:span><text:span text:style-name="T14"><text:line-break/></text:span><text:span text:style-name="T15">30 listopada 2021 roku w sprawie przyjęcia Regulaminu dostarczania wody i odprowadzania ścieków</text:span><text:span text:style-name="T16"><text:s/></text:span><text:span text:style-name="T17">na terenie gminy Jednorożec</text:span></text:p>
      <text:p text:style-name="P18"/>
      <text:p text:style-name="P19"><text:span text:style-name="T20">Na podstawie art. 18 ust. 2 pkt 15 ustawy z dnia 8 marca 1990 r. o samorządzie gminnym (tekst jedn. Dz. U.</text:span><text:span text:style-name="T21"><text:s/>z<text:s/></text:span><text:span text:style-name="T22">2021 poz. 1372 z późn. zm.)</text:span><text:span text:style-name="T23"><text:s/>w związku z art. 19 ust. 3 ustawy z dnia 7 czerwca 2001 r. o zbiorowym zaopatrzeniu w wodę i zbiorowym odprowadzaniu ścieków (tekst jedn. Dz. U. z 2020 r. poz. 2028 z późn. zm.), Rada Gminy Jednorożec uchwala, co następuje:</text:span></text:p>
      <text:p text:style-name="P24"/>
      <text:p text:style-name="P25"><text:span text:style-name="T26">§1.</text:span></text:p>
      <text:p text:style-name="P27">W Regulaminie dostarczania wody i odprowadzania ścieków na terenie gminy Jednorożec, stanowiącym załącznik do uchwały Rady Gminy Jednorożec nr SOK.0007.79.2021 z dnia 30 listopada 2021 roku w sprawie przyjęcia Regulaminu dostarczania wody i<text:s/>odprowadzania ścieków na terenie gminy Jednorożec wprowadza się następujące zmiany:</text:p>
      <text:list text:style-name="LFO18" text:continue-numbering="true">
        <text:list-item>
          <text:p text:style-name="P28"><text:span text:style-name="T29">w §2 uchyla się ust. 2 i 3,</text:span></text:p>
        </text:list-item>
        <text:list-item>
          <text:p text:style-name="P30"><text:span text:style-name="T31">§3 otrzymuje brzmienie:</text:span></text:p>
        </text:list-item>
      </text:list>
      <text:p text:style-name="P32"><text:span text:style-name="T33"><text:s text:c="6"/>„1.<text:s/></text:span><text:span text:style-name="T34">Przedsiębiorstwo ma obowiązek:</text:span></text:p>
      <text:list text:style-name="LFO19" text:continue-numbering="true">
        <text:list-item>
          <text:p text:style-name="P35"><text:span text:style-name="T36">przyjmowania do sieci kanalizacyjnej ścieki komunalne od odbiorców na<text:s/></text:span><text:span text:style-name="T37">podstawie zawartej z nimi umowy, w ilości co najmniej 0,1 m</text:span><text:span text:style-name="T38">3</text:span><text:span text:style-name="T39"><text:s/>na dobę (36m</text:span><text:span text:style-name="T40">3</text:span><text:span text:style-name="T41"><text:s/>rocznie),<text:s/></text:span><text:span text:style-name="T42"><text:line-break/></text:span><text:span text:style-name="T43">a w szczególności zapewnić nieprzerwany odbiór ścieków,</text:span></text:p>
        </text:list-item>
        <text:list-item>
          <text:p text:style-name="P44"><text:span text:style-name="T45">zapewnienia prawidłowej eksploatacji sieci kanalizacyjnej będącej w jego posiadaniu,</text:span></text:p>
        </text:list-item>
        <text:list-item>
          <text:p text:style-name="P46"><text:span text:style-name="T47">wydawania warunków techniczny</text:span><text:span text:style-name="T48">ch niezbędnych do podłączenia się do sieci kanalizacyjnej będącej w posiadaniu Przedsiębiorstwa,</text:span></text:p>
        </text:list-item>
        <text:list-item>
          <text:p text:style-name="P49"><text:span text:style-name="T50">kontrolowania odprowadzanych ścieków pod względem ich zgodności z pozwoleniem wodno-prawnym, z uwzględnieniem wymagań ochrony środowiska oraz sygnalizować właś</text:span><text:span text:style-name="T51">ciwym władzom o wszelkich zagrożeniach spowodowanych przez odbiorcę usług na skutek przekroczenia właściwych norm,</text:span></text:p>
        </text:list-item>
        <text:list-item>
          <text:p text:style-name="P52"><text:span text:style-name="T53">określania jakości dostarczanych ścieków na pierwszej studzience licząc od strony sieci lub w przypadku jej braku - od granicy nieruchomości.</text:span></text:p>
        </text:list-item>
      </text:list>
      <text:p text:style-name="P54"><text:span text:style-name="T55">2. Przedsiębiorstwo ma prawo kontrolować prawidłowość realizacji robót zgodnie<text:s/></text:span><text:span text:style-name="T56"><text:line-break/></text:span><text:span text:style-name="T57">z wydanymi przez nie warunkami technicznymi.”</text:span></text:p>
      <text:list text:style-name="LFO20" text:continue-numbering="true">
        <text:list-item>
          <text:p text:style-name="P58">w §6 uchyla się ust. 5,</text:p>
        </text:list-item>
        <text:list-item>
          <text:p text:style-name="P59">w §7 uchyla się ust. 1 pkt 3,</text:p>
        </text:list-item>
        <text:list-item>
          <text:p text:style-name="P60">w §8 uchyla się ust. 4 pkt 6,</text:p>
        </text:list-item>
        <text:list-item>
          <text:p text:style-name="P61">uchyla się §16.</text:p>
        </text:list-item>
      </text:list>
      <text:p text:style-name="P62"><text:span text:style-name="T63">§2.</text:span></text:p>
      <text:p text:style-name="P64">Wykonanie uchwały<text:s/>powierza się Wójtowi Gminy Jednorożec.</text:p>
      <text:p text:style-name="P65"/>
      <text:p text:style-name="P66"><text:span text:style-name="T67">§3.</text:span></text:p>
      <text:p text:style-name="P68"><text:span text:style-name="T69">Uchwała</text:span><text:span text:style-name="T70"><text:s/></text:span><text:span text:style-name="T71">wchodzi w</text:span><text:span text:style-name="T72"><text:s/></text:span><text:span text:style-name="T73">życie</text:span><text:span text:style-name="T74"><text:s/></text:span><text:span text:style-name="T75">po upływie 14 dni od dnia ogłoszenia w Dzienniku Urzędowym Województwa Mazowiec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" style:display-name="Nagłówek #4" style:family="paragraph" style:parent-style-name="Standard" style:default-outline-level="4">
      <style:paragraph-properties fo:widows="0" fo:orphans="0" fo:text-align="center" fo:margin-top="0.3611in" fo:margin-bottom="0.1805in" fo:line-height="0.176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Teksttreści2" style:display-name="Tekst treści (2)" style:family="paragraph" style:parent-style-name="Standard">
      <style:paragraph-properties fo:widows="0" fo:orphans="0" fo:text-align="center" fo:margin-top="0.1805in" fo:margin-bottom="0.1805in" fo:line-height="0.1694in" fo:text-indent="-0.2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pl" style:country-complex="PL" fo:hyphenate="false"/>
    </style:style>
    <style:style style:name="Teksttreści4" style:display-name="Tekst treści (4)" style:family="paragraph" style:parent-style-name="Standard">
      <style:paragraph-properties fo:widows="0" fo:orphans="0" fo:text-align="justify" fo:line-height="0.2in" fo:text-indent="-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p0" style:display-name="p0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" style:display-name="p1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treści2105pt" style:display-name="Tekst treści (2)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style:font-name-complex="Arial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Symbol" style:font-name-asian="Times New Roman" style:font-name-complex="Times New Roman"/>
    </style:style>
    <text:list-style style:name="WWNum7" style:display-name="WWNum7">
      <text:list-level-style-number text:level="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7LVL2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style:style style:name="WW_CharLFO10LVL1" style:family="text">
      <style:text-properties style:font-name-complex="Ari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805in" text:min-label-width="0.125in" text:list-level-position-and-space-mode="label-alignment">
          <style:list-level-label-alignment text:label-followed-by="listtab" fo:margin-left="2.3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805in" text:min-label-width="0.125in" text:list-level-position-and-space-mode="label-alignment">
          <style:list-level-label-alignment text:label-followed-by="listtab" fo:margin-left="3.8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805in" text:min-label-width="0.125in" text:list-level-position-and-space-mode="label-alignment">
          <style:list-level-label-alignment text:label-followed-by="listtab" fo:margin-left="5.305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1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format="1" text:display-levels="9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weight="normal" style:font-weight-asian="normal" style:font-weight-complex="bold"/>
    </style: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Kulesza</meta:initial-creator>
    <dc:creator>Justyna Kulesza</dc:creator>
    <meta:creation-date>2022-01-31T14:21:00Z</meta:creation-date>
    <dc:date>2022-01-31T14:21:00Z</dc:date>
    <meta:print-date>2021-11-17T06:30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9" meta:character-count="2301" meta:row-count="16" meta:non-whitespace-character-count="1976"/>
  </office:meta>
</office:document-meta>
</file>